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AV DEM voor het organiseren van het evenement Tata Steel Marquetteloop 2025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AV DEM voor het organiseren van het evenement Tata Steel Marquetteloop 2025 in Heemskerk. Het evenement vindt plaats op zondag 5 oktober 2025 van 06:00 uur tot 15:00 uur, Parcour Rondom Marquette in Heemskerk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72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805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activiteit openbare weg, aan AV DEM voor het organiseren van het evenement Tata Steel Marquetteloop 2025, te Heemskerk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231</meta:user-defined>
    <meta:user-defined meta:name="OVERHEIDop.GmbID/DC.identifier">gmb-2025-427231</meta:user-defined>
    <meta:user-defined meta:name="OVERHEIDop.versieInformatie"/>
  </office:meta>
</office:document-meta>
</file>