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/plaatsen van een tiny house aan de Plan Heideslag Fase 2, IJzeroven 54 (kavel 2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IJzeroven 54 (kavel 27) in Wehl</text:p>
            <text:p text:style-name="common-al">Omschrijving:			bouwen/plaatsen van een tiny house</text:p>
            <text:p text:style-name="common-al">Dossiernummer:		gD2412001270</text:p>
            <text:p text:style-name="common-al">Datum verzending:	30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2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70</meta:user-defined>
    <meta:user-defined meta:name="DCTERMS.abstract">Omgevingsvergunning verleend voor het bouwen/plaatsen van een tiny house op Plan Heideslag Fase 2, IJzeroven 54 (kavel 27) in Wehl</meta:user-defined>
    <dc:language>nl</dc:language>
    <meta:user-defined meta:name="OVERHEIDop.locatietype/OVERHEIDop.gebiedsmarkering">Vlak</meta:user-defined>
    <meta:user-defined meta:name="DC.title">Omgevingsvergunning verleend: bouwen/plaatsen van een tiny house aan de Plan Heideslag Fase 2, IJzeroven 54 (kavel 27) in Weh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23</meta:user-defined>
    <meta:user-defined meta:name="OVERHEIDop.GmbID/DC.identifier">gmb-2025-42723</meta:user-defined>
    <meta:user-defined meta:name="OVERHEIDop.versieInformatie"/>
  </office:meta>
</office:document-meta>
</file>