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78, 258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90 cm), staande in de achtertuin van het perceel Frankenslag 78 en herbeplanting</text:p>
            <text:p text:style-name="common-al"/>
            <text:p text:style-name="common-al">Ons kenmerk: VTH2025-368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78, 258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2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813</meta:user-defined>
    <meta:user-defined meta:name="DCTERMS.abstract">het kappen van 1 esdoorn (stamomtrek 90 cm), staande in de achtertuin van het perceel Frankenslag 78 en herbeplanting</meta:user-defined>
    <dc:language>nl</dc:language>
    <meta:user-defined meta:name="OVERHEIDop.locatietype/OVERHEIDop.gebiedsmarkering">Punt</meta:user-defined>
    <meta:user-defined meta:name="DC.title">Omgevingsvergunning - Aangevraagd, Frankenslag 78, 2582 HT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28</meta:user-defined>
    <meta:user-defined meta:name="OVERHEIDop.GmbID/DC.identifier">gmb-2025-427228</meta:user-defined>
    <meta:user-defined meta:name="OVERHEIDop.versieInformatie"/>
  </office:meta>
</office:document-meta>
</file>