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accepteerd voor het plaatsen van een koelinstallatie met kooldioxide aan Chopinplein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hopinplein 10, </text:span>melding Besluit activiteiten leefomgeving (Bal) is geaccepteerd voor het plaatsen van een koelinstallatie met kooldioxide * 18 september 2025, ODR251294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2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945</meta:user-defined>
    <dc:language>nl</dc:language>
    <meta:user-defined meta:name="OVERHEIDop.locatietype/OVERHEIDop.gebiedsmarkering">Adres</meta:user-defined>
    <meta:user-defined meta:name="DC.title">Melding geaccepteerd voor het plaatsen van een koelinstallatie met kooldioxide aan Chopinplein 10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27</meta:user-defined>
    <meta:user-defined meta:name="OVERHEIDop.GmbID/DC.identifier">gmb-2025-427227</meta:user-defined>
    <meta:user-defined meta:name="OVERHEIDop.versieInformatie"/>
  </office:meta>
</office:document-meta>
</file>