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ijdreis door Winterswij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Tijdreis door Winterswijk, 18 oktober 2025 op diverse locaties in Winterswijk</text:span>
          </text:p>
            <text:p text:style-name="common-al">De gemeente Winterswijk heeft een aanvraag voor een evenementenvergunning ontvangen. De vergunning is aangevraagd voor een speurtocht per fiets door Winterswijk, waarbij kinderen (onder begeleiding) zes locaties bezoeken, namelijk het Vriezenhuis (Wooldseweg 119), het Standbad (Badweg 6), Theater Astoria (Wooldseweg 5), de Museumfabriek (Laan van Hilbelink 6-10), Transit Oost (Kleine Parallelweg 6) en het Oude Raadhuis (Mevrouw Kuipers Rietbergplein 1).</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30 september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72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808</meta:user-defined>
    <meta:user-defined meta:name="DCTERMS.abstract">Betreft: aanvraag op locatie Mevrouw Kuipers-Rietbergplein 1, 7101DD Winterswijk</meta:user-defined>
    <dc:language>nl</dc:language>
    <meta:user-defined meta:name="OVERHEIDop.locatietype/OVERHEIDop.gebiedsmarkering">Punt</meta:user-defined>
    <meta:user-defined meta:name="DC.title">Aanvraag evenementenvergunning Tijdreis door Winterswijk, Winterswijk</meta:user-defined>
    <meta:user-defined meta:name="DCTERMS.W3CDTF/DCTERMS.available">2025-10-02</meta:user-defined>
    <meta:user-defined meta:name="DCTERMS.W3CDTF/OVERHEIDop.jaargang">2025</meta:user-defined>
    <meta:user-defined meta:name="OVERHEIDop.publicationIssue">427226</meta:user-defined>
    <meta:user-defined meta:name="OVERHEIDop.GmbID/DC.identifier">gmb-2025-427226</meta:user-defined>
    <meta:user-defined meta:name="OVERHEIDop.versieInformatie"/>
  </office:meta>
</office:document-meta>
</file>