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BOPA Heidedijk 7A Silvol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Omgevingswet een omgevingsvergunning hebben verleend voor een zogenaamde Buitenplanse omgevingsplan activiteit (BOPA). Het gaat om het toevoegen van een woning aan de Heidedijk 7A te Silvolde. De aanvraag is geregistreerd onder Z2025-01110.</text:p>
            <text:p text:style-name="common-al">
            <text:span text:style-name="nadrukvet">Inzage </text:span>
          </text:p>
            <text:p text:style-name="common-al">Het besluit en de bijbehorende stukken kunt u opvragen via balievergunningen@oude-ijsselstreek.nl. De stukken zijn ook op afspraak digitaal in te zien op het gemeentehuis. </text:p>
            <text:p text:style-name="common-al">
            <text:span text:style-name="nadrukvet">Bezwaar </text:span>
          </text:p>
            <text:p text:style-name="common-al">U kunt bezwaar maken tegen het besluit. De termijn voor het indienen van een bezwaar bedraagt 6 weken en eindigt op 12 november 2025. Dit bezwaarschrift richt u aan het college van B&amp;W, Postbus 42, 7080 AA Gendringen. </text:p>
            <text:p text:style-name="common-al">In het bezwaarschrift moet in ieder geval staan: </text:p>
            <text:p text:style-name="common-al">· naam en adres, </text:p>
            <text:p text:style-name="common-al">· de dagtekening, </text:p>
            <text:p text:style-name="common-al">· tegen welk besluit u bezwaar maakt, </text:p>
            <text:p text:style-name="common-al">· de motivering van uw bezwaar en </text:p>
            <text:p text:style-name="common-al">· uw handtekening. </text:p>
            <text:p text:style-name="common-al">
            <text:span text:style-name="nadrukvet">Voorlopige voorziening </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 </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722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2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2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110</meta:user-defined>
    <dc:language>nl</dc:language>
    <meta:user-defined meta:name="DC.title">Reguliere BOPA Heidedijk 7A Silvolde</meta:user-defined>
    <meta:user-defined meta:name="OVERHEIDop.locatietype/OVERHEIDop.gebiedsmarkering">GeometrieRef</meta:user-defined>
    <meta:user-defined meta:name="DCTERMS.W3CDTF/DCTERMS.available">2025-10-02</meta:user-defined>
    <meta:user-defined meta:name="DCTERMS.W3CDTF/OVERHEIDop.jaargang">2025</meta:user-defined>
    <meta:user-defined meta:name="OVERHEIDop.externeBijlage">NL.IMRO.1509.BOPAHeidedijk7A-ON01|exb-2025-35630</meta:user-defined>
    <meta:user-defined meta:name="OVERHEIDop.publicationIssue">427225</meta:user-defined>
    <meta:user-defined meta:name="OVERHEIDop.GmbID/DC.identifier">gmb-2025-427225</meta:user-defined>
    <meta:user-defined meta:name="OVERHEIDop.versieInformatie"/>
  </office:meta>
</office:document-meta>
</file>