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 Austriastraat 17 1087C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airco-unit op het dak naast de dakopbouw van de woning.</text:p>
            <text:p text:style-name="common-al">Zaakadres: Maria Austriastraat 17, 1087CJ Amsterdam.</text:p>
            <text:p text:style-name="common-al">Datum ontvangst: 03-09-2025</text:p>
            <text:p text:style-name="common-al">Zaaknummer: Z2025-037435</text:p>
            <text:p text:style-name="common-al">DSO-nummer: 20250903010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22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2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2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435</meta:user-defined>
    <meta:user-defined meta:name="DCTERMS.abstract">Maria Austriastraat 17 - airc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ia Austriastraat 17 1087CJ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224</meta:user-defined>
    <meta:user-defined meta:name="OVERHEIDop.GmbID/DC.identifier">gmb-2025-427224</meta:user-defined>
    <meta:user-defined meta:name="OVERHEIDop.versieInformatie"/>
  </office:meta>
</office:document-meta>
</file>