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mela Nieuwenhuisstraat 8 e.o.,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Aannemingsmaatschappij Markus B.V. </text:p>
            <text:p text:style-name="common-al">Zaaknummer: OD2025-0023054</text:p>
            <text:p text:style-name="common-al">DSO nummer: 2025092600943</text:p>
            <text:p text:style-name="common-al">Ontvangstdatum melding: 2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2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054</meta:user-defined>
    <meta:user-defined meta:name="DCTERMS.abstract">2024075 Rode buurt Zaandijk Melding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omela Nieuwenhuisstraat 8 e.o., Zaand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20</meta:user-defined>
    <meta:user-defined meta:name="OVERHEIDop.GmbID/DC.identifier">gmb-2025-427220</meta:user-defined>
    <meta:user-defined meta:name="OVERHEIDop.versieInformatie"/>
  </office:meta>
</office:document-meta>
</file>