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ny House , Schakelhof 21, 9405 HZ Assen,  (ASN00) P 2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iny House  aan Schakelhof 21, 9405 HZ Assen,  (ASN00) P 2591</text:span>
          </text:p>
            <text:p text:style-name="common-al">De gemeente Assen heeft een aanvraag voor een omgevingsvergunning ontvangen. De vergunning is aangevraagd voor het plaatsen van een Tiny House  aan de Schakelhof 21, 9405 HZ Assen,  (ASN00) P 2591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9-09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2721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1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1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98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, het plaatsen van een Tiny House , Schakelhof 21, 9405 HZ Assen,  (ASN00) P 2591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214</meta:user-defined>
    <meta:user-defined meta:name="OVERHEIDop.GmbID/DC.identifier">gmb-2025-427214</meta:user-defined>
    <meta:user-defined meta:name="OVERHEIDop.versieInformatie"/>
  </office:meta>
</office:document-meta>
</file>