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tijdelijke voorziening en het herstellen van de balkonconstructie op de locatie Noordendijk 29 te Dordrecht zaaknummer 9003Z-25-4702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tijdelijke voorziening en het herstellen van de balkonconstructie op de locatie Noordendijk 2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9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721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1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1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tijdelijke voorziening en het herstellen van de balkonconstructie op de locatie Noordendijk 29 te Dordrecht zaaknummer 9003Z-25-470243</meta:user-defined>
    <meta:user-defined meta:name="DCTERMS.W3CDTF/DCTERMS.available">2025-10-02</meta:user-defined>
    <meta:user-defined meta:name="DCTERMS.W3CDTF/OVERHEIDop.jaargang">2025</meta:user-defined>
    <meta:user-defined meta:name="OVERHEIDop.publicationIssue">427212</meta:user-defined>
    <meta:user-defined meta:name="OVERHEIDop.GmbID/DC.identifier">gmb-2025-427212</meta:user-defined>
    <meta:user-defined meta:name="OVERHEIDop.versieInformatie"/>
  </office:meta>
</office:document-meta>
</file>