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uurtjeslaan 20, 1861 EW Bergen (NH), het vergroten van de woning, datum ontvangst 24 september 2025 (Z2025-00007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721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1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1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84</meta:user-defined>
    <meta:user-defined meta:name="DCTERMS.abstract">Guurtjeslaan 20, 1861 EW Bergen (NH), het vergroten van de woning, datum ontvangst 24 september 2025 (Z2025-00007084)</meta:user-defined>
    <dc:language>nl</dc:language>
    <meta:user-defined meta:name="OVERHEIDop.locatietype/OVERHEIDop.gebiedsmarkering">Vlak</meta:user-defined>
    <meta:user-defined meta:name="DC.title">Gemeente Bergen, ontvangen aanvraag omgevingsvergunning, Guurtjeslaan 20, 1861 EW Bergen (NH), het vergroten van de woning, datum ontvangst 24 september 2025 (Z2025-00007084)</meta:user-defined>
    <meta:user-defined meta:name="DCTERMS.W3CDTF/DCTERMS.available">2025-10-02</meta:user-defined>
    <meta:user-defined meta:name="DCTERMS.W3CDTF/OVERHEIDop.jaargang">2025</meta:user-defined>
    <meta:user-defined meta:name="OVERHEIDop.publicationIssue">427211</meta:user-defined>
    <meta:user-defined meta:name="OVERHEIDop.GmbID/DC.identifier">gmb-2025-427211</meta:user-defined>
    <meta:user-defined meta:name="OVERHEIDop.versieInformatie"/>
  </office:meta>
</office:document-meta>
</file>