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oor de bliksem getroffen eik aan Thorbecke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T<text:span text:style-name="nadrukvet">horbeckestraat, </text:span>kappen van door de bliksem getroffen eik * 17 september 2025, ODR251353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72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537</meta:user-defined>
    <dc:language>nl</dc:language>
    <meta:user-defined meta:name="OVERHEIDop.locatietype/OVERHEIDop.gebiedsmarkering">Weg</meta:user-defined>
    <meta:user-defined meta:name="DC.title">Toestemming voor het kappen van door de bliksem getroffen eik aan Thorbeckestraat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208</meta:user-defined>
    <meta:user-defined meta:name="OVERHEIDop.GmbID/DC.identifier">gmb-2025-427208</meta:user-defined>
    <meta:user-defined meta:name="OVERHEIDop.versieInformatie"/>
  </office:meta>
</office:document-meta>
</file>