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OORNEMEN TOT VERKOOP GROND WILDHEUV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 Best maakt op grond van het Didam-arrest van de Hoge Raad (ECLI:NL:HR:2021:1778) bekend dat zij van plan is om een perceel grond aan de Wildheuvel te verkopen aan Van Laarhoven B.V. te Best (koper). Op de locatie bevinden zich de voormalige schoolwoningen. De gemeente wil de locatie transformeren tot woningbouwgebied voor met name sociale en betaalbare woningbouw. </text:p>
            <text:p text:style-name="al"/>
            <text:p text:style-name="al">De betreffende locatie is in het kader van de prestatieafspraken eerder aangeboden aan woonstichting ‘thuis voor het bouwen van sociale huurwoningen. Koper is een samenwerking aangegaan met woonstichting ‘thuis en heeft zich bereid verklaard om op deze locatie in samenspraak met ‘thuis 24 sociale huurappartementen te ontwikkelen en te bouwen en de appartementen daarna over te dragen aan ‘thuis. Daarnaast is koper voornemens op het perceel 14 betaalbare koopappartementen en 7 kooppatiowoningen te bouwen. Deze ontwikkeling past in het beleid van de gemeente om het aandeel sociale- en betaalbare woningen binnen Best te vergroten. Daarnaast is koper bereid een inspanning te leveren ten aanzien van het herhuisvesten van de twee aanwezige kinderdagverblijven. </text:p>
            <text:p text:style-name="al"/>
            <text:p text:style-name="al">Koper is de enige partij die met ‘thuis een concreet, integraal plan heeft ontwikkeld waarin zowel de bouw van sociale en betaalbare woningen als de mogelijke herplaatsing van de kinderdagverblijven zijn opgenomen. Dit laatste vormt een essentieel onderdeel van het totale plan. De voorgenomen ontwikkeling sluit precies aan op de situatie op deze locatie en is zo specifiek dat deze niet zomaar aan andere partijen kan worden voorgelegd. De huurappartementen worden na realisatie overgedragen aan woonstichting ‘thuis, waarmee reeds afspraken zijn gemaakt. </text:p>
            <text:p text:style-name="al">Met deze ontwikkeling wordt aan de eerder gemaakte prestatieafspraken voldaan, zijn sociale huurwoningen voor de doelgroep gegarandeerd en wordt de continuïteit van de kinderopvang gewaarborgd.</text:p>
            <text:p text:style-name="al"/>
            <text:p text:style-name="al">Koper is al geruime tijd betrokken bij de planontwikkeling, afstemming met de gemeente en de technische uitwerking. Hierdoor beschikt koper over unieke kennis van de locatie en de ruimtelijke randvoorwaarden. Herstarten met een andere partij zou leiden tot aanzienlijke vertraging en risico’s voor de voortgang. </text:p>
            <text:p text:style-name="al"/>
            <text:p text:style-name="al">
            <text:span text:style-name="nadrukondlijn">Reacties</text:span>
          </text:p>
            <text:p text:style-name="al"/>
            <text:p text:style-name="al">Indien u van mening bent dat u aan bovenstaande criteria voldoet en wil reageren op de voorgenomen verkoop kunt u dat gemotiveerd doen door binnen 20 dagen na de datum van deze publicatie een e-mail te sturen naar <text:a xlink:href="mailto:info@gemeentebest.nl" xlink:type="simple">info@gemeentebest.nl</text:a> of een brief aan de gemeente Best, t.a.v. cluster grondzaken, Postbus 50, 5680 AB te Best o.v.v. ontwikkeling Wildheuvel. </text:p>
            <text:p text:style-name="al"/>
            <text:p text:style-name="al"> Uw e-mail of brief dient ten minste de navolgende informatie te bevatten en te zijn voorzien van de hierna genoemde documenten: </text:p>
            <text:p text:style-name="al"/>
            <text:list text:style-name="id1-3-2-3-1-16">
              <text:list-item text:style-override="id1-3-2-3-1-16-1">
                <text:number>1.</text:number>
                <text:p text:style-name="al">De datum van publicatie en welk voornemen tot verkoop van grond het betreft; </text:p>
              </text:list-item>
              <text:list-item text:style-override="id1-3-2-3-1-16-2">
                <text:number>2.</text:number>
                <text:p text:style-name="al">Uw naam, adres en woonplaats; </text:p>
              </text:list-item>
              <text:list-item text:style-override="id1-3-2-3-1-16-3">
                <text:number>3.</text:number>
                <text:p text:style-name="al">Waarom u van mening bent dat u kunt voldoen aan voornoemde criteria; </text:p>
              </text:list-item>
              <text:list-item text:style-override="id1-3-2-3-1-16-4">
                <text:number>4.</text:number>
                <text:p text:style-name="al">Uw handtekening;</text:p>
                <text:p text:style-name="al">5. Als u voor iemand anders de motivatie indient, bijvoorbeeld namens een bedrijf, stuur dan een machtiging mee.</text:p>
                <text:p text:style-name="al"/>
              </text:list-item>
            </text:list>
            <text:p text:style-name="al">
            <text:span text:style-name="nadrukondlijn">Vervolg</text:span>
          </text:p>
            <text:p text:style-name="al">Als binnen de gestelde termijn geen reacties worden ingediend die aan de gestelde criteria </text:p>
            <text:p text:style-name="al">voldoen, zal de gemeente het perceel aan koper te koop aanbieden. </text:p>
            <text:p text:style-name="al"/>
            <text:p text:style-name="al">Mochten reacties worden ingediend dan zullen deze worden beoordeeld. Als geschikte serieuze </text:p>
            <text:p text:style-name="al">gegadigden zich melden, zal op basis van nader vast te stellen selectiecriteria een besluit </text:p>
            <text:p text:style-name="al">worden genomen over de verkoop. </text:p>
            <text:p text:style-name="al"/>
            <text:p text:style-name="al">2 oktober 2025</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72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 WILDHEUVEL</meta:user-defined>
    <meta:user-defined meta:name="DCTERMS.W3CDTF/DCTERMS.available">2025-10-07</meta:user-defined>
    <meta:user-defined meta:name="DCTERMS.W3CDTF/OVERHEIDop.jaargang">2025</meta:user-defined>
    <meta:user-defined meta:name="OVERHEIDop.publicationIssue">427207</meta:user-defined>
    <meta:user-defined meta:name="OVERHEIDop.GmbID/DC.identifier">gmb-2025-427207</meta:user-defined>
    <meta:user-defined meta:name="OVERHEIDop.versieInformatie"/>
  </office:meta>
</office:document-meta>
</file>