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riehoeksreclameborden voor de periode van 31 januari 2025 tot en met 10 februari 2025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3-12-2024, Centercom Buitenreclame BV. Vergunning voor het plaatsen van driehoeksreclameborden voor de periode van 31-01-2025 tot en met 10-02-2025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272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plaatsen van driehoeksreclameborden voor de periode van 31 januari 2025 tot en met 10 februari 2025 te Harlingen</meta:user-defined>
    <meta:user-defined meta:name="DCTERMS.W3CDTF/DCTERMS.available">2025-01-07</meta:user-defined>
    <meta:user-defined meta:name="DCTERMS.W3CDTF/OVERHEIDop.jaargang">2025</meta:user-defined>
    <meta:user-defined meta:name="OVERHEIDop.publicationIssue">4272</meta:user-defined>
    <meta:user-defined meta:name="OVERHEIDop.GmbID/DC.identifier">gmb-2025-4272</meta:user-defined>
    <meta:user-defined meta:name="OVERHEIDop.versieInformatie"/>
  </office:meta>
</office:document-meta>
</file>