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schuur tot tijdelijk hoofdgebouw aan Kooiweg Oost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oiweg Oost 9, </text:span>verbouwen van de bestaande schuur tot tijdelijk hoofdgebouw *18 september 2025, ODR251364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719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649</meta:user-defined>
    <dc:language>nl</dc:language>
    <meta:user-defined meta:name="OVERHEIDop.locatietype/OVERHEIDop.gebiedsmarkering">Adres</meta:user-defined>
    <meta:user-defined meta:name="DC.title">Aanvraag vergunning voor het verbouwen van de bestaande schuur tot tijdelijk hoofdgebouw aan Kooiweg Oost 9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197</meta:user-defined>
    <meta:user-defined meta:name="OVERHEIDop.GmbID/DC.identifier">gmb-2025-427197</meta:user-defined>
    <meta:user-defined meta:name="OVERHEIDop.versieInformatie"/>
  </office:meta>
</office:document-meta>
</file>