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bouwen van de garage in het achtererfgebied op het adres Haya van Somerenstraat 1, 5122 LD Rijen is vergunningv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voor de aanvraag voor een omgevingsvergunning voor aanbouwen van de garage in het achtererfgebied op het adres Haya van Somerenstraat 1, 5122 LD Rijen geen vergunning nodig is. Verzenddatum besluit 30 september 2025  (111892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kunt u een afspraak maken met het Klantcontactcentrum via 14 013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2718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8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8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920</meta:user-defined>
    <dc:language>nl</dc:language>
    <meta:user-defined meta:name="OVERHEIDop.locatietype/OVERHEIDop.gebiedsmarkering">Punt</meta:user-defined>
    <meta:user-defined meta:name="DC.title">Aanvraag omgevingsvergunning voor aanbouwen van de garage in het achtererfgebied op het adres Haya van Somerenstraat 1, 5122 LD Rijen is vergunningvrij</meta:user-defined>
    <meta:user-defined meta:name="DCTERMS.W3CDTF/DCTERMS.available">2025-10-02</meta:user-defined>
    <meta:user-defined meta:name="DCTERMS.W3CDTF/OVERHEIDop.jaargang">2025</meta:user-defined>
    <meta:user-defined meta:name="OVERHEIDop.publicationIssue">427187</meta:user-defined>
    <meta:user-defined meta:name="OVERHEIDop.GmbID/DC.identifier">gmb-2025-427187</meta:user-defined>
    <meta:user-defined meta:name="OVERHEIDop.versieInformatie"/>
  </office:meta>
</office:document-meta>
</file>