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samenvoegen van het woonhuis en de bedrijfswoning aan Stumphiusstraat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0 Stumphiusstraat 42 te Beverwijk, </text:span>
                </text:span>
                <text:span text:style-name="nadrukcur">samenvoegen woonhuis en bedrijfswoning, buiten behandeling gesteld op 29 sept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1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20 </meta:user-defined>
    <dc:language>nl</dc:language>
    <meta:user-defined meta:name="OVERHEIDop.locatietype/OVERHEIDop.gebiedsmarkering">Adres</meta:user-defined>
    <meta:user-defined meta:name="DC.title">Buiten behandeling gestelde omgevingsvergunning voor het samenvoegen van het woonhuis en de bedrijfswoning aan Stumphiusstraat 42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81</meta:user-defined>
    <meta:user-defined meta:name="OVERHEIDop.GmbID/DC.identifier">gmb-2025-427181</meta:user-defined>
    <meta:user-defined meta:name="OVERHEIDop.versieInformatie"/>
  </office:meta>
</office:document-meta>
</file>