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Gemeenelandsweg 94 in Den Oever, zaaknummer Z-5082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constructief samenvoegen van twee zelfstandigen woningen tot 1 zelfstandige woning op het adres Gemeenelandsweg 94 in Den Oev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Met toepassing van artikel 4:15, tweede lid onder a van de Algemene wet bestuursrecht schort het bevoegd gezag van de gemeente Hollands Kroon de beslistermijn vanaf 8 februari 2025 met zes weken op tot uiterlijk 22 maart 2025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71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8202</meta:user-defined>
    <meta:user-defined meta:name="DCTERMS.abstract">Opschorten beslistermijn.</meta:user-defined>
    <dc:language>nl</dc:language>
    <meta:user-defined meta:name="OVERHEIDop.locatietype/OVERHEIDop.gebiedsmarkering">Vlak</meta:user-defined>
    <meta:user-defined meta:name="DC.title">Opschorten beslistermijn Gemeenelandsweg 94 in Den Oever, zaaknummer Z-508202.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18</meta:user-defined>
    <meta:user-defined meta:name="OVERHEIDop.GmbID/DC.identifier">gmb-2025-42718</meta:user-defined>
    <meta:user-defined meta:name="OVERHEIDop.versieInformatie"/>
  </office:meta>
</office:document-meta>
</file>