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Vrijwilligers Kasteeltuin Assumburg Heemskerk voor het organiseren van het evenement Herfstmarkt 2025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Vrijwilligers Kasteeltuin Assumburg Heemskerk voor het organiseren van het evenement Herfstmarkt 2025 in Heemskerk. Het evenement vindt plaats op zondag 5 oktober 2025 van 11:00 uur tot 17:00 uur aan de Tolweg 9A in Heemskerk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717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81211</meta:user-defined>
    <dc:language>nl</dc:language>
    <meta:user-defined meta:name="OVERHEIDop.locatietype/OVERHEIDop.gebiedsmarkering">Adres</meta:user-defined>
    <meta:user-defined meta:name="DC.title">Verleende vergunning activiteit openbare weg, aan Stichting Vrijwilligers Kasteeltuin Assumburg Heemskerk voor het organiseren van het evenement Herfstmarkt 2025, te Heemskerk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179</meta:user-defined>
    <meta:user-defined meta:name="OVERHEIDop.GmbID/DC.identifier">gmb-2025-427179</meta:user-defined>
    <meta:user-defined meta:name="OVERHEIDop.versieInformatie"/>
  </office:meta>
</office:document-meta>
</file>