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gouwe 3B (bouwveld 11-b)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Gouda een besluit genomen op de aanvraag met kenmerk 2025-00012611. Het gaat over het bouwen van 11 appartementen en 1 Hofhuys (Knarrenhof Blok D) op de locatie Westergouwe 3B (bouwveld 11-b)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1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gouwe 3B (bouwveld 11-b) in Gouda</meta:user-defined>
    <meta:user-defined meta:name="DCTERMS.W3CDTF/DCTERMS.available">2025-10-02</meta:user-defined>
    <meta:user-defined meta:name="DCTERMS.W3CDTF/OVERHEIDop.jaargang">2025</meta:user-defined>
    <meta:user-defined meta:name="OVERHEIDop.publicationIssue">427177</meta:user-defined>
    <meta:user-defined meta:name="OVERHEIDop.GmbID/DC.identifier">gmb-2025-427177</meta:user-defined>
    <meta:user-defined meta:name="OVERHEIDop.versieInformatie"/>
  </office:meta>
</office:document-meta>
</file>