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verplaatsen van de voordeur aan van Hogendorp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2 van Hogendorpstraat 17 te Beverwijk, </text:span>
                </text:span>
                <text:span text:style-name="nadrukcur">verplaatsen van de voordeur, buitenbehandeling gesteld op 26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717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2 </meta:user-defined>
    <dc:language>nl</dc:language>
    <meta:user-defined meta:name="OVERHEIDop.locatietype/OVERHEIDop.gebiedsmarkering">Adres</meta:user-defined>
    <meta:user-defined meta:name="DC.title">Buiten behandeling gestelde omgevingsvergunning voor het verplaatsen van de voordeur aan van Hogendorpstraat 17 te Bev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75</meta:user-defined>
    <meta:user-defined meta:name="OVERHEIDop.GmbID/DC.identifier">gmb-2025-427175</meta:user-defined>
    <meta:user-defined meta:name="OVERHEIDop.versieInformatie"/>
  </office:meta>
</office:document-meta>
</file>