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realiseren van een boerderijwinkel (intern) en het gedeeltelijk gebruiken van een loods voor het huisvesten van seizoenarbeider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9-2025 een omgevingsvergunning verleend. De gemeente geeft hiermee toestemming voor het realiseren van een boerderijwinkel (intern) en het gedeeltelijk gebruiken van een loods voor het huisvesten van seizoenarbeiders aan Spoordonkseweg 148 5688SR Oirschot. Het kenmerk van de gemeente voor deze zaak is 082360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1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0260</meta:user-defined>
    <meta:user-defined meta:name="DCTERMS.abstract">het realiseren van een boerderijwinkel (intern) en het gedeeltelijk gebruiken van een loods voor het huisvesten van seizoenarbeiders</meta:user-defined>
    <dc:language>nl</dc:language>
    <meta:user-defined meta:name="OVERHEIDop.locatietype/OVERHEIDop.gebiedsmarkering">Vlak</meta:user-defined>
    <meta:user-defined meta:name="DC.title">Vergunning voor het het realiseren van een boerderijwinkel (intern) en het gedeeltelijk gebruiken van een loods voor het huisvesten van seizoenarbeiders aan Spoordonkseweg 148 5688SR Oirschot</meta:user-defined>
    <meta:user-defined meta:name="DCTERMS.W3CDTF/DCTERMS.available">2025-10-02</meta:user-defined>
    <meta:user-defined meta:name="DCTERMS.W3CDTF/OVERHEIDop.jaargang">2025</meta:user-defined>
    <meta:user-defined meta:name="OVERHEIDop.publicationIssue">427173</meta:user-defined>
    <meta:user-defined meta:name="OVERHEIDop.GmbID/DC.identifier">gmb-2025-427173</meta:user-defined>
    <meta:user-defined meta:name="OVERHEIDop.versieInformatie"/>
  </office:meta>
</office:document-meta>
</file>