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pré-mantelzorgwoning, Nieuwlandsweg 1, Ryp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pré-mantelzorgwoning, Nieuwlandsweg 1, Ryptsjerk</text:p>
            <text:p text:style-name="common-al">Zaaknummer: TZ2025-002111</text:p>
            <text:p text:style-name="common-al">Zaakadres: Nieuwlandsweg 1, Ryptsjerk</text:p>
            <text:p text:style-name="common-al">Omschrijving: het plaatsen van een pré-mantelzorgwoning</text:p>
            <text:p text:style-name="common-al">Datum ontvangst: 10-09-2025</text:p>
            <text:p text:style-name="common-al">Datum bekendmaking: 0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71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111</meta:user-defined>
    <meta:user-defined meta:name="DCTERMS.abstract">het plaatsen van een pré-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pré-mantelzorgwoning, Nieuwlandsweg 1, Ryptsjerk</meta:user-defined>
    <meta:user-defined meta:name="DCTERMS.W3CDTF/DCTERMS.available">2025-10-08</meta:user-defined>
    <meta:user-defined meta:name="DCTERMS.W3CDTF/OVERHEIDop.jaargang">2025</meta:user-defined>
    <meta:user-defined meta:name="OVERHEIDop.publicationIssue">427172</meta:user-defined>
    <meta:user-defined meta:name="OVERHEIDop.GmbID/DC.identifier">gmb-2025-427172</meta:user-defined>
    <meta:user-defined meta:name="OVERHEIDop.versieInformatie"/>
  </office:meta>
</office:document-meta>
</file>