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steinder Waterweek van 18 t/m 21 juni 2026, Kudelstaartseweg 22/ Surfeiland Aals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3 september 2025 een aanvraag voor een evenementenvergunning ontvangen. De vergunning is aangevraagd voor Westeinder Waterweek van 18 t/m 21 juni 2026 op locatie Kudelstaartseweg 22/ Surfeiland Aalsmeer.</text:p>
            <text:p text:style-name="common-al">De aanvraag is geregistreerd onder zaaknummer Z2025-000079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79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71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957</meta:user-defined>
    <meta:user-defined meta:name="DCTERMS.abstract">Betreft: aanvraag op locatie Kudelstaartseweg 22/ Surfeiland Aalsmeer</meta:user-defined>
    <dc:language>nl</dc:language>
    <meta:user-defined meta:name="OVERHEIDop.locatietype/OVERHEIDop.gebiedsmarkering">Punt</meta:user-defined>
    <meta:user-defined meta:name="DC.title">Aanvraag vergunning voor Westeinder Waterweek van 18 t/m 21 juni 2026, Kudelstaartseweg 22/ Surfeiland Aalsme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71</meta:user-defined>
    <meta:user-defined meta:name="OVERHEIDop.GmbID/DC.identifier">gmb-2025-427171</meta:user-defined>
    <meta:user-defined meta:name="OVERHEIDop.versieInformatie"/>
  </office:meta>
</office:document-meta>
</file>