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3, 5975RW Sevenum, verleende Omgevingsvergunning (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portakabi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o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71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Betreft: Beschikking op aanvraag op locatie Maarten de Vriesstraat 3, 5975RW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aarten de Vriesstraat 3, 5975RW Sevenum, verleende Omgevingsvergunning (2 oktober 2025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69</meta:user-defined>
    <meta:user-defined meta:name="OVERHEIDop.GmbID/DC.identifier">gmb-2025-427169</meta:user-defined>
    <meta:user-defined meta:name="OVERHEIDop.versieInformatie"/>
  </office:meta>
</office:document-meta>
</file>