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4">
      <text:list-level-style-bullet text:bullet-char="•" text:level="1">
        <style:list-level-properties text:min-label-width="10mm"/>
      </text:list-level-style-bullet>
    </text:list-style>
    <text:list-style style:name="id1-3-2-1-1-15-2-4-1">
      <text:list-level-style-bullet text:bullet-char="•" text:level="1">
        <style:list-level-properties text:min-label-width="10mm"/>
      </text:list-level-style-bullet>
    </text:list-style>
    <text:list-style style:name="id1-3-2-1-1-15-2-4-2">
      <text:list-level-style-bullet text:bullet-char="•" text:level="1">
        <style:list-level-properties text:min-label-width="10mm"/>
      </text:list-level-style-bullet>
    </text:list-style>
    <text:list-style style:name="id1-3-2-1-1-15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Aanvraag omgevingsvergunning, het uitvoeren van grondwerkzaamheden (archeologie) en aanleggen leidingen, Laan van Sarajevo en Berlijnplein in Utrecht, GU-Z2025-00316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september hebben wij op <text:a xlink:href="https://zoek.officielebekendmakingen.nl/gmb-2025-419762.html" xlink:type="simple">Gemeenteblad 2025, 419762 | Overheid.nl &gt; Officiële bekendmakingen</text:a><text:a xlink:href="https://zoek.officielebekendmakingen.nl/gmb-2025-13380.html" xlink:type="simple"/> onderstaande aanvraag gepubliceerd. Hierbij was de locatie niet vermeld. Bij deze herstellen we dat. Excuses voor de ontstane verwarring.</text:p>
            <text:p text:style-name="common-al"/>
            <text:p text:style-name="common-al">GU-Z2025-0031607</text:p>
            <text:p text:style-name="common-al">Toelichting: het uitvoeren van grondwerkzaamheden (archeologie) en aanleggen leidingen</text:p>
            <text:p text:style-name="common-al">Datum ontvangst aanvraag: 25 september 2025</text:p>
            <text:p text:style-name="common-al"/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/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/>
                <text:p text:style-name="al">E-mail naar bekendmakingen@utrecht.nl de volgende gegevens:</text:p>
                <text:list text:style-name="id1-3-2-1-1-15-2-4">
                  <text:list-item text:style-override="id1-3-2-1-1-15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5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5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27165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165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165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31607</meta:user-defined>
    <meta:user-defined meta:name="DCTERMS.abstract">Toelichting: het uitvoeren van grondwerkzaamheden (archeologie) en aanleggen leidingen</meta:user-defined>
    <dc:language>nl</dc:language>
    <meta:user-defined meta:name="OVERHEIDop.locatietype/OVERHEIDop.gebiedsmarkering">Vlak</meta:user-defined>
    <meta:user-defined meta:name="DC.title">Rectificatie Aanvraag omgevingsvergunning, het uitvoeren van grondwerkzaamheden (archeologie) en aanleggen leidingen, Laan van Sarajevo en Berlijnplein in Utrecht, GU-Z2025-0031607</meta:user-defined>
    <meta:user-defined meta:name="OVERHEIDop.datumEindeReactietermijn">2025-11-20</meta:user-defined>
    <meta:user-defined meta:name="OVERHEIDop.terinzageleggingBG">https://jeleefomgeving.nl/inzien/002220647/448ed4c3-3989-44b4-aa49-92c865f66496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7165</meta:user-defined>
    <meta:user-defined meta:name="OVERHEIDop.GmbID/DC.identifier">gmb-2025-427165</meta:user-defined>
    <meta:user-defined meta:name="OVERHEIDop.versieInformatie"/>
  </office:meta>
</office:document-meta>
</file>