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Wkb (risicobeoordeling en borgingsplan) voor het bouwen van een bedrijfsgebouw, Thailandlaan 6, 1432D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Melding bouw Wkb (risicobeoordeling en borgingsplan) ontvangen voor de locatie Thailandlaan 2, 4 en 6 in Aalsmeer. De melding is geregistreerd onder zaaknummer Z2025-00007979. De melding betreft het bouwen van een bedrijfsgebouw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79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716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979</meta:user-defined>
    <meta:user-defined meta:name="DCTERMS.abstract">Betreft: melding op locatie Thailandlaan 2, 4 en 6 1432DJ Aalsmeer</meta:user-defined>
    <dc:language>nl</dc:language>
    <meta:user-defined meta:name="OVERHEIDop.locatietype/OVERHEIDop.gebiedsmarkering">Vlak</meta:user-defined>
    <meta:user-defined meta:name="DC.title">Melding bouw Wkb (risicobeoordeling en borgingsplan) voor het bouwen van een bedrijfsgebouw, Thailandlaan 6, 1432DJ Aalsme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64</meta:user-defined>
    <meta:user-defined meta:name="OVERHEIDop.GmbID/DC.identifier">gmb-2025-427164</meta:user-defined>
    <meta:user-defined meta:name="OVERHEIDop.versieInformatie"/>
  </office:meta>
</office:document-meta>
</file>