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Wold 2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Wold 20 Lelystad, het kappen van 2 bomen</text:span>
          </text:p>
            <text:p text:style-name="common-al">Wij hebben op 30-09-2025vastgesteld dat op de aanvraag voor een omgevingsvergunning met dossiernummer 09951003483 voor het kappen van 2 bomen, op nabij Wold 20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71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951003483</meta:user-defined>
    <dc:language>nl</dc:language>
    <meta:user-defined meta:name="OVERHEIDop.locatietype/OVERHEIDop.gebiedsmarkering">Vlak</meta:user-defined>
    <meta:user-defined meta:name="DC.title">Mededeling niet vergunning- of ontheffingplichtig - nabij Wold 20 Lelysta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63</meta:user-defined>
    <meta:user-defined meta:name="OVERHEIDop.GmbID/DC.identifier">gmb-2025-427163</meta:user-defined>
    <meta:user-defined meta:name="OVERHEIDop.versieInformatie"/>
  </office:meta>
</office:document-meta>
</file>