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 , Schakelhof 6, 9405 HZ Assen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 aan Schakelhof 6, 9405 HZ Assen, (ASN00) P 2591</text:span>
          </text:p>
            <text:p text:style-name="common-al">De gemeente Assen heeft een aanvraag voor een omgevingsvergunning ontvangen. De vergunning is aangevraagd voor het plaatsen van een Tiny House  aan de Schakelhof 6, 9405 HZ Assen,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1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plaatsen van een Tiny House , Schakelhof 6, 9405 HZ Assen,  (ASN00) P 259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0</meta:user-defined>
    <meta:user-defined meta:name="OVERHEIDop.GmbID/DC.identifier">gmb-2025-427160</meta:user-defined>
    <meta:user-defined meta:name="OVERHEIDop.versieInformatie"/>
  </office:meta>
</office:document-meta>
</file>