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f 16A 5571CC Bergeijk, Z-2024-019386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26</text:p>
            <text:p text:style-name="common-al">Ontvangstdatum melding: 12-11-2024</text:p>
            <text:p text:style-name="common-al">Omschrijving: Hof 16A 5571CC Bergeijk, Z-2024-019386 aanlegg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26</meta:user-defined>
    <meta:user-defined meta:name="DCTERMS.abstract">Z-2024-019386 aanlegg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f 16A 5571CC Bergeijk, Z-2024-019386 aanleggen gesloten bodemenergiesyste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16</meta:user-defined>
    <meta:user-defined meta:name="OVERHEIDop.GmbID/DC.identifier">gmb-2025-42716</meta:user-defined>
    <meta:user-defined meta:name="OVERHEIDop.versieInformatie"/>
  </office:meta>
</office:document-meta>
</file>