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stal voor vleeskuikens , Koaiwei 1B, Surhuiz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stal voor vleeskuikens , Koaiwei 1B, Surhuizum </text:p>
            <text:p text:style-name="common-al">Zaaknummer: Z2025-001576</text:p>
            <text:p text:style-name="common-al">Zaakadres: Koaiwei 1B, Surhuizum </text:p>
            <text:p text:style-name="common-al">Omschrijving: het realiseren van een stal voor vleeskuikens </text:p>
            <text:p text:style-name="last-al">Datum ontvangst: 29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2715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5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5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76</meta:user-defined>
    <meta:user-defined meta:name="DCTERMS.abstract">het realiseren van een stal voor vleeskuiken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stal voor vleeskuikens , Koaiwei 1B, Surhuizu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55</meta:user-defined>
    <meta:user-defined meta:name="OVERHEIDop.GmbID/DC.identifier">gmb-2025-427155</meta:user-defined>
    <meta:user-defined meta:name="OVERHEIDop.versieInformatie"/>
  </office:meta>
</office:document-meta>
</file>