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Eeghenstraat 107-1 1071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woning op de eerste verdieping van het hoofdgebouw </text:p>
            <text:p text:style-name="common-al">Zaakadres: Van Eeghenstraat 107-1 1071EZ Amsterdam</text:p>
            <text:p text:style-name="common-al">Datum ontvangst: 24-04-2025</text:p>
            <text:p text:style-name="common-al">Zaaknummer: Z2025-017662</text:p>
            <text:p text:style-name="common-al">DSO-nummer: 20250424001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146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146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7662</meta:user-defined>
    <meta:user-defined meta:name="DCTERMS.abstract">legaliseren van een woning op de eerste verdieping van het hoofdgebouw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Eeghenstraat 107-1 1071EZ Amsterdam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146</meta:user-defined>
    <meta:user-defined meta:name="OVERHEIDop.GmbID/DC.identifier">gmb-2025-427146</meta:user-defined>
    <meta:user-defined meta:name="OVERHEIDop.versieInformatie"/>
  </office:meta>
</office:document-meta>
</file>