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ans Halsstraat ter hoogte van nummer 161 hoek Wouwerma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4 containers Frans Halsstraat ter hoogte van nummer 161 hoek Wouwermanstraat voor een periode tot en met 19-12-2025</text:p>
            <text:p text:style-name="common-al"/>
            <text:p text:style-name="common-al">Ons kenmerk: VTH2025-368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ans Halsstraat ter hoogte van nummer 161 hoek Wouwermanstraa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714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4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4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6810</meta:user-defined>
    <meta:user-defined meta:name="DCTERMS.abstract">het tijdelijk plaatsen van 4 containers Frans Halsstraat ter hoogte van nummer 161 hoek Wouwermanstraat voor een periode tot en met 19-12-2025</meta:user-defined>
    <dc:language>nl</dc:language>
    <meta:user-defined meta:name="OVERHEIDop.locatietype/OVERHEIDop.gebiedsmarkering">Vlak</meta:user-defined>
    <meta:user-defined meta:name="DC.title">Omgevingsvergunning - Aangevraagd, Frans Halsstraat ter hoogte van nummer 161 hoek Wouwermanstraa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45</meta:user-defined>
    <meta:user-defined meta:name="OVERHEIDop.GmbID/DC.identifier">gmb-2025-427145</meta:user-defined>
    <meta:user-defined meta:name="OVERHEIDop.versieInformatie"/>
  </office:meta>
</office:document-meta>
</file>