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uitbreiding van een terras, gedeelte van perceel kadastraal sectie F nummer 1625 gelegen aan de Markt 7 te Beesel. </text:p>
      <text:section text:name="regeling_id1-3-2" text:style-name="regeling">
        <text:section text:name="aanhef_id1-3-2-1" text:style-name="aanhef">
          <text:section text:name="preambule_id1-3-2-1-1" text:style-name="preambule">
            <text:p text:style-name="al"/>
            <text:p text:style-name="al">
            <text:span text:style-name="nadrukvet">Motivering grondverhuur t.b.v. terras</text:span>
          </text:p>
            <text:p text:style-name="al">De gemeente Beesel is voornemens om het perceel grond, gelegen nabij de Markt 7 te Beesel te verhuren. Het betreft een gedeelte van het perceel, kadastraal bekend gemeente Beesel, sectie F nummer 1625 met een oppervlakte van in totaal circa 76 m2. De gemeente Beesel meent dat de beoogde huurder de enige serieuze gegadigde is omdat:</text:p>
            <text:p text:style-name="al"/>
            <text:list text:style-name="id1-3-2-1-1-5">
              <text:list-item text:style-override="id1-3-2-1-1-5-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5-2">
                <text:number>2.</text:number>
                <text:p text:style-name="al">Afgezien van beoogde huurders zijn er geen andere gegadigden die direct aan het te verhuren perceel grond een inrichting uitbaten. </text:p>
                <text:p text:style-name="al"/>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terras Markt 7’.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Voor vragen en informatie kunt u contact opnemen met team Ruimtelijke Ontwikkeling via 077-4749292 of via info@bees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1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Bekendmaking voorgenomen grondverhuur t.b.v. uitbreiding van een terras, gedeelte van perceel kadastraal sectie F nummer 1625 gelegen aan de Markt 7 te Beesel.</meta:user-defined>
    <meta:user-defined meta:name="DCTERMS.W3CDTF/DCTERMS.available">2025-10-03</meta:user-defined>
    <meta:user-defined meta:name="DCTERMS.W3CDTF/OVERHEIDop.jaargang">2025</meta:user-defined>
    <meta:user-defined meta:name="OVERHEIDop.publicationIssue">427142</meta:user-defined>
    <meta:user-defined meta:name="OVERHEIDop.GmbID/DC.identifier">gmb-2025-427142</meta:user-defined>
    <meta:user-defined meta:name="OVERHEIDop.versieInformatie"/>
  </office:meta>
</office:document-meta>
</file>