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ontwerpbesluit intrekking omgevingsvergunning – Pieter Langendijksingel 2 te ‘s 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het voornemen hebben de volgende omgevingsvergunning in te trekken: </text:p>
            <text:p text:style-name="common-al">Voor: Het maken van zuivel</text:p>
            <text:p text:style-name="common-al">Locatie:  Pieter Langendijksingel 2, 5216 JZ ‘s-Hertogenbosch</text:p>
            <text:p text:style-name="common-al">Zaaknummer:  Z/256670</text:p>
            <text:p text:style-name="common-al">Datum terinzagelegging:  2 oktober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is tot en met 13 november 2025 in te zi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1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670</meta:user-defined>
    <dc:language>nl</dc:language>
    <meta:user-defined meta:name="OVERHEIDop.locatietype/OVERHEIDop.gebiedsmarkering">Adres</meta:user-defined>
    <meta:user-defined meta:name="DC.title">Gemeente ‘s-Hertogenbosch – ontwerpbesluit intrekking omgevingsvergunning – Pieter Langendijksingel 2 te ‘s Hertogenbosch</meta:user-defined>
    <meta:user-defined meta:name="OVERHEIDop.datumEindeReactietermijn">2025-11-13</meta:user-defined>
    <meta:user-defined meta:name="OVERHEIDop.TilID/OVERHEIDop.terinzageleggingOP">til-2025-33805</meta:user-defined>
    <meta:user-defined meta:name="DCTERMS.W3CDTF/DCTERMS.available">2025-10-02</meta:user-defined>
    <meta:user-defined meta:name="DCTERMS.W3CDTF/OVERHEIDop.jaargang">2025</meta:user-defined>
    <meta:user-defined meta:name="OVERHEIDop.publicationIssue">427141</meta:user-defined>
    <meta:user-defined meta:name="OVERHEIDop.GmbID/DC.identifier">gmb-2025-427141</meta:user-defined>
    <meta:user-defined meta:name="OVERHEIDop.versieInformatie"/>
  </office:meta>
</office:document-meta>
</file>