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woning en het aanleggen van een inrit/uitweg , Gasthuiskampstraat (sectie C 364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Gasthuiskampstraat (sectie C 3645) te Venlo</text:span>
          </text:p>
            <text:p text:style-name="common-al">Voor `het oprichten van een woning en het aanleggen van een inrit/uitweg </text:p>
            <text:p text:style-name="common-al">Ontvangen op 26 september 2025</text:p>
            <text:p text:style-name="common-al">Kenmerk Z2025-03923</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27136</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136</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136</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3923</meta:user-defined>
    <meta:user-defined meta:name="DCTERMS.abstract">Betreft: Aanvraag op locatie Gasthuiskampstraat (sectie C 3645) te Venlo</meta:user-defined>
    <dc:language>nl</dc:language>
    <meta:user-defined meta:name="OVERHEIDop.locatietype/OVERHEIDop.gebiedsmarkering">Vlak</meta:user-defined>
    <meta:user-defined meta:name="DC.title">Aanvraag vergunning voor `het oprichten van een woning en het aanleggen van een inrit/uitweg , Gasthuiskampstraat (sectie C 3645) te Venlo</meta:user-defined>
    <meta:user-defined meta:name="DCTERMS.W3CDTF/DCTERMS.available">2025-10-02</meta:user-defined>
    <meta:user-defined meta:name="DCTERMS.W3CDTF/OVERHEIDop.jaargang">2025</meta:user-defined>
    <meta:user-defined meta:name="OVERHEIDop.publicationIssue">427136</meta:user-defined>
    <meta:user-defined meta:name="OVERHEIDop.GmbID/DC.identifier">gmb-2025-427136</meta:user-defined>
    <meta:user-defined meta:name="OVERHEIDop.versieInformatie"/>
  </office:meta>
</office:document-meta>
</file>