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plaatsen van scootersafes op de locatie Luxemburglaan 431 - 509 te Heemskerk, ingekomen 25 september 2025, DSO nummer 2025092500566, zaaknummer ODIJ-Z-25-1690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her)plaatsen van scootersafes op de locatie Luxemburglaan 431 - 50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713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3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plaatsen van scootersafes op de locatie Luxemburglaan 431 - 509 te Heemskerk, ingekomen 25 september 2025, DSO nummer 2025092500566, zaaknummer ODIJ-Z-25-169082</meta:user-defined>
    <meta:user-defined meta:name="DCTERMS.W3CDTF/DCTERMS.available">2025-10-02</meta:user-defined>
    <meta:user-defined meta:name="DCTERMS.W3CDTF/OVERHEIDop.jaargang">2025</meta:user-defined>
    <meta:user-defined meta:name="OVERHEIDop.publicationIssue">427135</meta:user-defined>
    <meta:user-defined meta:name="OVERHEIDop.GmbID/DC.identifier">gmb-2025-427135</meta:user-defined>
    <meta:user-defined meta:name="OVERHEIDop.versieInformatie"/>
  </office:meta>
</office:document-meta>
</file>