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Vestingstadrun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Sleeuwijk: Vestingstadrun (2025-026383)</text:span>
          </text:p>
            <text:p text:style-name="common-al"/>
            <text:p text:style-name="common-al">Atletiekvereniging Altena Road Runners organiseert op zaterdag 1 november 2025 de Vestingstadrun. De start en finish zijn bij de atletiekvereniging aan De Nieuwe Roef 1 in Sleeuwijk. U kunt zich inschrijven voor 3 verschillende afstanden: 5.1-, 10.4- en 21,1 km. </text:p>
            <text:p text:style-name="common-al">Kijk voor meer informatie op de Facebookpagina AltenaRoadRunners. 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2713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3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3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Vestingstadrun in Sleeuwijk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131</meta:user-defined>
    <meta:user-defined meta:name="OVERHEIDop.GmbID/DC.identifier">gmb-2025-427131</meta:user-defined>
    <meta:user-defined meta:name="OVERHEIDop.versieInformatie"/>
  </office:meta>
</office:document-meta>
</file>