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GDC 70 jaar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Eethen: GDC 70 jaar (2025-020790)</text:span>
          </text:p>
            <text:p text:style-name="common-al"/>
            <text:p text:style-name="common-al">Voetbalvereniging GDC organiseert van woensdag 15 tot en met zaterdag 18 oktober 2025 het jubileum GDC 70 jaar op eigen terrein aan de Nieuwe Steeg 2 in Eethen. Er zijn verschillende activiteiten voor jong en oud, met onder andere een pubquiz, receptie en feestavonden. Kijk voor meer informatie op <text:a xlink:href="http://www.vvgdc.nl/feestweek/" xlink:type="simple">www.vvgdc.nl/feestweek/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71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GDC 70 jaar in Eeth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28</meta:user-defined>
    <meta:user-defined meta:name="OVERHEIDop.GmbID/DC.identifier">gmb-2025-427128</meta:user-defined>
    <meta:user-defined meta:name="OVERHEIDop.versieInformatie"/>
  </office:meta>
</office:document-meta>
</file>