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izetstraat 2, 5144 V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is een aanvraag omgevingsvergunning ontvangen voor het plaatsen van een airco buitenunit op de locatie Bizetstraat 2, 5144 VV Waalwijk. De aanvraag is geregistreerd onder zaaknummer WWK-2025-014184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30 septem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71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184</meta:user-defined>
    <dc:language>nl</dc:language>
    <meta:user-defined meta:name="OVERHEIDop.locatietype/OVERHEIDop.gebiedsmarkering">Punt</meta:user-defined>
    <meta:user-defined meta:name="DC.title">Aanvraag ingetrokken omgevingsvergunning, Bizetstraat 2, 5144 VV Waal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125</meta:user-defined>
    <meta:user-defined meta:name="OVERHEIDop.GmbID/DC.identifier">gmb-2025-427125</meta:user-defined>
    <meta:user-defined meta:name="OVERHEIDop.versieInformatie"/>
  </office:meta>
</office:document-meta>
</file>