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n Alm Omarmt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Den Alm Omarmt (2025-027861)</text:span>
          </text:p>
            <text:p text:style-name="common-al"/>
            <text:p text:style-name="common-al">Ondernemersvereniging Den Alm organiseert op zaterdag 4 oktober 2025 het evenement Den Alm Omarmt van 9.30 tot 18.00 uur. Bij verschillende bedrijven op het bedrijventerrein De Rietdijk in Giessen zijn er sportieve activiteiten voor jong en oud. De volledige opbrengst is bestemd voor de bouw van de Hospice. Kijk voor meer informatie op <text:a xlink:href="http://www.altena-omarmt.nl" xlink:type="simple">www.altena-omarmt.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71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n Alm Omarmt in Giessen</meta:user-defined>
    <meta:user-defined meta:name="DCTERMS.W3CDTF/DCTERMS.available">2025-10-02</meta:user-defined>
    <meta:user-defined meta:name="DCTERMS.W3CDTF/OVERHEIDop.jaargang">2025</meta:user-defined>
    <meta:user-defined meta:name="OVERHEIDop.publicationIssue">427121</meta:user-defined>
    <meta:user-defined meta:name="OVERHEIDop.GmbID/DC.identifier">gmb-2025-427121</meta:user-defined>
    <meta:user-defined meta:name="OVERHEIDop.versieInformatie"/>
  </office:meta>
</office:document-meta>
</file>