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ambt van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in artikel 77, lid 1, Gemeentewet is bepaald dat bij verhindering of ontstentenis van de burgemeester diens ambt wordt waargenomen door een door het college aan te wijzen wethouder. </text:p>
              </text:list-item>
              <text:list-item text:style-override="id1-3-2-1-1-5-2">
                <text:number>•</text:number>
                <text:p text:style-name="al">het om praktische redenen gewenst is direct meer dan één wethouder als waarnemer aan te wijzen en (artikel 77 van) de Gemeentewet zich daartegen niet verzet; </text:p>
              </text:list-item>
              <text:list-item text:style-override="id1-3-2-1-1-5-3">
                <text:number>•</text:number>
                <text:p text:style-name="al">door het vertrek van één der wethouders de (volgorde van) waarneming van de burgemeester bij haar afwezigheid opnieuw moet worden bepaald;</text:p>
              </text:list-item>
            </text:list>
            <text:p text:style-name="al"/>
            <text:p text:style-name="al">gelet op het bepaalde in artikel 77, lid 1,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gemeente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waarneming van het ambt van burgemeester van Someren bij haar verhindering of ontstentenis aan te wijzen als volgt:</text:p>
                <text:p text:style-name="al">1e Wethouder K.W.H.M. Kusters,</text:p>
                <text:p text:style-name="al">2e Wethouder W.M. van Doorn.</text:p>
              </text:list-item>
              <text:list-item text:style-override="id1-3-2-2-1-2-2">
                <text:number>2.</text:number>
                <text:p text:style-name="al">dat tegelijkertijd alle vorige besluiten over waarneming van het ambt van burgemeester bij haar verhindering of ontstentenis worden ingetrokken.</text:p>
              </text:list-item>
              <text:list-item text:style-override="id1-3-2-2-1-2-3">
                <text:number>3.</text:number>
                <text:p text:style-name="al">dat dit besluit in werking treedt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omeren,</text:span></text:p>
            <text:p><text:span text:style-name="functie">de secretaris,</text:span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5-01-01</meta:user-defined>
    <meta:user-defined meta:name="DCTERMS.alternative">Waarneming ambt van burgemeester</meta:user-defined>
    <dc:language>nl</dc:language>
    <meta:user-defined meta:name="OVERHEIDop.locatietype/OVERHEIDop.gebiedsmarkering">Gemeente</meta:user-defined>
    <meta:user-defined meta:name="DC.title">Waarneming ambt van burgemeest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12</meta:user-defined>
    <meta:user-defined meta:name="OVERHEIDop.GmbID/DC.identifier">gmb-2025-42712</meta:user-defined>
    <meta:user-defined meta:name="OVERHEIDop.versieInformatie"/>
  </office:meta>
</office:document-meta>
</file>