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idderspoorweg 135 1032 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 appartement</text:p>
            <text:p text:style-name="common-al">Besluit:</text:p>
            <text:p text:style-name="common-al">Besluit verzonden op: 29-09-2025</text:p>
            <text:p text:style-name="common-al">Zaakadres: Ridderspoorweg 135 1032LL Amsterdam</text:p>
            <text:p text:style-name="common-al">Zaaknummer: Z2025-025596</text:p>
            <text:p text:style-name="common-al">DSO-nummer: 20250615001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559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11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5596</meta:user-defined>
    <meta:user-defined meta:name="DCTERMS.abstract">uitbouw apparte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Ridderspoorweg 135 1032 LL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16</meta:user-defined>
    <meta:user-defined meta:name="OVERHEIDop.GmbID/DC.identifier">gmb-2025-427116</meta:user-defined>
    <meta:user-defined meta:name="OVERHEIDop.versieInformatie"/>
  </office:meta>
</office:document-meta>
</file>