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62, 6043W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kapel voordakvlak</text:p>
            <text:p text:style-name="common-al">Faunasingel 62, 6043W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18</text:p>
            <text:p text:style-name="common-al"/>
            <text:p text:style-name="common-al">
            <text:span text:style-name="nadrukvet">Datum aanvraag:</text:span>
          </text:p>
            <text:p text:style-name="common-al">24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1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Omschrijving (incl. locatie):  Faunasingel 62, 6043WR Roermond: realiseren dakkapel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aunasingel 62, 6043WR Roermond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115</meta:user-defined>
    <meta:user-defined meta:name="OVERHEIDop.GmbID/DC.identifier">gmb-2025-427115</meta:user-defined>
    <meta:user-defined meta:name="OVERHEIDop.versieInformatie"/>
  </office:meta>
</office:document-meta>
</file>