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legaliseren van gebouwde opbouw bovenop de bestaande uitbouw, Stationstraat 39 a, 5131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legaliseren van gebouwde opbouw bovenop de bestaande uitbouw op het adres Stationstraat 39 a, 5131 BL Alphen. Verzenddatum besluit 30-09-2025 (11101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71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101</meta:user-defined>
    <dc:language>nl</dc:language>
    <meta:user-defined meta:name="OVERHEIDop.locatietype/OVERHEIDop.gebiedsmarkering">Punt</meta:user-defined>
    <meta:user-defined meta:name="DC.title">Besluit omgevingsvergunning is verleend, het legaliseren van gebouwde opbouw bovenop de bestaande uitbouw, Stationstraat 39 a, 5131 BL Alph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12</meta:user-defined>
    <meta:user-defined meta:name="OVERHEIDop.GmbID/DC.identifier">gmb-2025-427112</meta:user-defined>
    <meta:user-defined meta:name="OVERHEIDop.versieInformatie"/>
  </office:meta>
</office:document-meta>
</file>