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iverse objecten op de openbare weg van 29 september 2025 tot en met 14 november 2025 nabij Tapijtschelp 14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Kenmerk: 2025-083100</text:p>
            <text:p text:style-name="common-al">Soort aanvraag: Vrijstelling objecten</text:p>
            <text:p text:style-name="common-al">Verzenddatum: 25 september 2025</text:p>
            <text:p text:style-name="common-al">Omschrijving: het plaatsen van diverse objecten op de openbare weg 29-09-2025 t/m 14-11-2025</text:p>
            <text:p text:style-name="common-al">Locatie: nabij Tapijtschelp 14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2710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0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0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83100</meta:user-defined>
    <dc:language>nl</dc:language>
    <meta:user-defined meta:name="OVERHEIDop.locatietype/OVERHEIDop.gebiedsmarkering">Adres</meta:user-defined>
    <meta:user-defined meta:name="DC.title">Toestemming voor het plaatsen van diverse objecten op de openbare weg van 29 september 2025 tot en met 14 november 2025 nabij Tapijtschelp 14 te Diemen</meta:user-defined>
    <meta:user-defined meta:name="DCTERMS.W3CDTF/DCTERMS.available">2025-10-02</meta:user-defined>
    <meta:user-defined meta:name="DCTERMS.W3CDTF/OVERHEIDop.jaargang">2025</meta:user-defined>
    <meta:user-defined meta:name="OVERHEIDop.publicationIssue">427109</meta:user-defined>
    <meta:user-defined meta:name="OVERHEIDop.GmbID/DC.identifier">gmb-2025-427109</meta:user-defined>
    <meta:user-defined meta:name="OVERHEIDop.versieInformatie"/>
  </office:meta>
</office:document-meta>
</file>