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2, 1223 AJ Hilversum, Orionlaan 70 A, 1223 AJ Hilversum, Verzoeklocatie 2025093001100 (aanleggen weg nabij Orionlaan, kappen 6 bomen); 1886194; 30-09-2025; Status: Aanvraag ontvange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62, 1223 AJ Hilversum, Orionlaan 70 A, 1223 AJ Hilversum, Verzoeklocatie 2025093001100 (aanleggen weg nabij Orionlaan, kappen 6 bomen); 1886194; 30-09-2025; Status: Aanvraag ontvangen, gemeente Hilversum</text:p>
            <text:p text:style-name="common-al">
            
          </text:p>
            <text:p text:style-name="common-al">Datum indiening aanvraag: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1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88619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rionlaan 62, 1223 AJ Hilversum, Orionlaan 70 A, 1223 AJ Hilversum, Verzoeklocatie 2025093001100 (aanleggen weg nabij Orionlaan, kappen 6 bomen); 1886194; 30-09-2025; Status: Aanvraag ontvangen, gemee</meta:user-defined>
    <meta:user-defined meta:name="DCTERMS.W3CDTF/DCTERMS.available">2025-10-02</meta:user-defined>
    <meta:user-defined meta:name="DCTERMS.W3CDTF/OVERHEIDop.jaargang">2025</meta:user-defined>
    <meta:user-defined meta:name="OVERHEIDop.publicationIssue">427108</meta:user-defined>
    <meta:user-defined meta:name="OVERHEIDop.GmbID/DC.identifier">gmb-2025-427108</meta:user-defined>
    <meta:user-defined meta:name="OVERHEIDop.versieInformatie"/>
  </office:meta>
</office:document-meta>
</file>