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5, 6042H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staureren rijksmonument De Thooren</text:p>
            <text:p text:style-name="common-al">Eiermarkt 25, 6042H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21</text:p>
            <text:p text:style-name="common-al"/>
            <text:p text:style-name="common-al">
            <text:span text:style-name="nadrukvet">Datum aanvraag:</text:span>
          </text:p>
            <text:p text:style-name="common-al">24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10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1821</meta:user-defined>
    <meta:user-defined meta:name="DCTERMS.abstract">Omschrijving (incl. locatie):  Eiermarkt 25, 6042HV Roermond: restaureren rijksmonument De Tho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iermarkt 25, 6042HV Roermond - Ingediende 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107</meta:user-defined>
    <meta:user-defined meta:name="OVERHEIDop.GmbID/DC.identifier">gmb-2025-427107</meta:user-defined>
    <meta:user-defined meta:name="OVERHEIDop.versieInformatie"/>
  </office:meta>
</office:document-meta>
</file>