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bedrijfspand  - Verzoeklocatie 2024121200144, aan de Potklei in Leek, Leek (LEE01) C 312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september 2025 besloten om de beslistermijn voor de aanvraag met zaaknummer 2024009271 voor het bouwen van een bedrijfspand  op locatie Verzoeklocatie 2024121200144, aan de Potklei in Leek, Leek (LEE01) C 3121 te verlengen voor een periode van maximaal 6 weken. De aanvraag betreft de volgende onderdelen:</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1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271</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bouwen van een bedrijfspand  - Verzoeklocatie 2024121200144, aan de Potklei in Leek, Leek (LEE01) C 3121</meta:user-defined>
    <meta:user-defined meta:name="DCTERMS.W3CDTF/DCTERMS.available">2025-10-02</meta:user-defined>
    <meta:user-defined meta:name="DCTERMS.W3CDTF/OVERHEIDop.jaargang">2025</meta:user-defined>
    <meta:user-defined meta:name="OVERHEIDop.publicationIssue">427106</meta:user-defined>
    <meta:user-defined meta:name="OVERHEIDop.GmbID/DC.identifier">gmb-2025-427106</meta:user-defined>
    <meta:user-defined meta:name="OVERHEIDop.versieInformatie"/>
  </office:meta>
</office:document-meta>
</file>