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Schipholweg/Boerhaavelaan (N205/N232) Haarlem, 0392-2025-0123414, het kappen van zes bomen in opdracht van de provincie Noord-Holland t.b.v. de verkeersveiligheid., verzonden 3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271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23414</meta:user-defined>
    <meta:user-defined meta:name="DCTERMS.abstract">het kappen van zes bomen in opdracht van de provincie Noord-Holland t.b.v. de verkeersveilighei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Schipholweg/Boerhaavelaan (N205/N232) Haarlem, 0392-2025-0123414, het kappen van zes bomen in opdracht van de provincie Noord-Holland t.b.v. de verkeersveiligheid., verzonden 30-09-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05</meta:user-defined>
    <meta:user-defined meta:name="OVERHEIDop.GmbID/DC.identifier">gmb-2025-427105</meta:user-defined>
    <meta:user-defined meta:name="OVERHEIDop.versieInformatie"/>
  </office:meta>
</office:document-meta>
</file>